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182bc" officeooo:paragraph-rsid="000182bc" style:font-size-asian="14pt" style:font-size-complex="16pt"/>
    </style:style>
    <style:style style:name="P2" style:family="paragraph" style:parent-style-name="Standard">
      <style:text-properties fo:font-size="16pt" officeooo:rsid="000182bc" officeooo:paragraph-rsid="00035652" style:font-size-asian="14pt" style:font-size-complex="16pt"/>
    </style:style>
    <style:style style:name="P3" style:family="paragraph" style:parent-style-name="Standard">
      <style:text-properties fo:font-size="12pt" officeooo:rsid="000182bc" officeooo:paragraph-rsid="000182bc" style:font-size-asian="10.5pt" style:font-size-complex="12pt"/>
    </style:style>
    <style:style style:name="P4" style:family="paragraph" style:parent-style-name="Standard">
      <style:text-properties fo:font-size="12pt" officeooo:rsid="000182bc" officeooo:paragraph-rsid="00035652" style:font-size-asian="10.5pt" style:font-size-complex="12pt"/>
    </style:style>
    <style:style style:name="P5" style:family="paragraph" style:parent-style-name="Standard">
      <style:text-properties fo:font-size="12pt" officeooo:rsid="00035652" officeooo:paragraph-rsid="00035652" style:font-size-asian="10.5pt" style:font-size-complex="12pt"/>
    </style:style>
    <style:style style:name="T1" style:family="text">
      <style:text-properties officeooo:rsid="0003565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VI RAZRED</text:p>
      <text:p text:style-name="P3"/>
      <text:p text:style-name="P3">ZAPORKA<text:tab/><text:tab/><text:tab/>broj bodova<text:tab/><text:tab/>postotak</text:p>
      <text:p text:style-name="P3"/>
      <text:p text:style-name="P3">1. DUPIN 44444<text:tab/><text:tab/>75/80<text:tab/><text:tab/><text:tab/>94 %</text:p>
      <text:p text:style-name="P3">2. MORE 55555<text:tab/><text:tab/>69/80<text:tab/><text:tab/><text:tab/>86 %</text:p>
      <text:p text:style-name="P3">3. LOPTA 12345<text:tab/><text:tab/>68/80<text:tab/><text:tab/><text:tab/>85 %</text:p>
      <text:p text:style-name="P3">4. MAČAK 00002<text:tab/><text:tab/>67/80<text:tab/><text:tab/><text:tab/>84 %</text:p>
      <text:p text:style-name="P3"><text:s text:c="4"/>TRAPE 55555<text:tab/><text:tab/>67/80<text:tab/><text:tab/><text:tab/>84 %</text:p>
      <text:p text:style-name="P3"><text:s text:c="4"/>MORE 19235<text:tab/><text:tab/>67/80<text:tab/><text:tab/><text:tab/>84 %</text:p>
      <text:p text:style-name="P3">5. MARTA 24681<text:tab/><text:tab/>62/80<text:tab/><text:tab/><text:tab/>78 %</text:p>
      <text:p text:style-name="P3">6. PAPIR 27062<text:tab/><text:tab/>61/80<text:tab/><text:tab/><text:tab/>76 %</text:p>
      <text:p text:style-name="P3">7. PETRICA 89011<text:tab/><text:tab/>60/80 <text:tab/><text:tab/><text:tab/>75 %</text:p>
      <text:p text:style-name="P3">8. KNJIGA 13579<text:tab/><text:tab/>59/80<text:tab/><text:tab/><text:tab/>74 %</text:p>
      <text:p text:style-name="P3">9. NOGOMET 10000<text:tab/><text:tab/>56/80<text:tab/><text:tab/><text:tab/>70 %</text:p>
      <text:p text:style-name="P3">10. ZVIJEZDA 20006<text:tab/>49/80<text:tab/><text:tab/><text:tab/>61 %</text:p>
      <text:p text:style-name="P3"/>
      <text:p text:style-name="P3"/>
      <text:p text:style-name="P2"><text:span text:style-name="T1">DRUGI</text:span> RAZRED</text:p>
      <text:p text:style-name="P4"/>
      <text:p text:style-name="P4">ZAPORKA<text:tab/><text:tab/><text:tab/><text:tab/>broj bodova<text:tab/><text:tab/>postotak</text:p>
      <text:p text:style-name="P4"/>
      <text:p text:style-name="P5">1. SREĆA 24604<text:tab/><text:tab/><text:tab/>70/80<text:tab/><text:tab/><text:tab/>85 %</text:p>
      <text:p text:style-name="P5">2. ŠLAG 11111<text:tab/><text:tab/><text:tab/>64/80<text:tab/><text:tab/><text:tab/>80 %</text:p>
      <text:p text:style-name="P5">3. RIBA 13022<text:tab/><text:tab/><text:tab/>63/80<text:tab/><text:tab/><text:tab/>79 %</text:p>
      <text:p text:style-name="P5">4. ZVJEZDICA 10101<text:tab/><text:tab/>61/80<text:tab/><text:tab/><text:tab/>76 %</text:p>
      <text:p text:style-name="P5">5. ZADNJI 00007<text:tab/><text:tab/><text:tab/>60/80<text:tab/><text:tab/><text:tab/>75 %</text:p>
      <text:p text:style-name="P5">6. LIST 18904<text:tab/><text:tab/><text:tab/><text:tab/>56/80<text:tab/><text:tab/><text:tab/>70 %</text:p>
      <text:p text:style-name="P5"/>
      <text:p text:style-name="P5"/>
      <text:p text:style-name="P5"/>
      <text:p text:style-name="P2"><text:span text:style-name="T1">TREĆI</text:span> RAZRED</text:p>
      <text:p text:style-name="P4"/>
      <text:p text:style-name="P4">ZAPORKA<text:tab/><text:tab/><text:tab/>broj bodova<text:tab/><text:tab/>postotak</text:p>
      <text:p text:style-name="P4"/>
      <text:p text:style-name="P5">1. SALSA 17820<text:tab/><text:tab/>72/80<text:tab/><text:tab/><text:tab/>89 %</text:p>
      <text:p text:style-name="P5">2. PETAK 55555<text:tab/><text:tab/>64/80<text:tab/><text:tab/><text:tab/>80 %</text:p>
      <text:p text:style-name="P5">3. FUFONGA 12345<text:tab/><text:tab/>63/80<text:tab/><text:tab/><text:tab/>79 %</text:p>
      <text:p text:style-name="P5">4. KORNJAČA 88888<text:tab/>62/80<text:tab/><text:tab/><text:tab/>78 %</text:p>
      <text:p text:style-name="P5">5. CVIJET 54321<text:tab/><text:tab/>57/80<text:tab/><text:tab/><text:tab/>71 %</text:p>
      <text:p text:style-name="P5">6. SUNCE 18060<text:tab/><text:tab/>55/80<text:tab/><text:tab/><text:tab/>69 %</text:p>
      <text:p text:style-name="P5">7. LOPTA 88888<text:tab/><text:tab/>49/80<text:tab/><text:tab/><text:tab/>61 %</text:p>
      <text:p text:style-name="P5">8. SLON 22093<text:tab/><text:tab/>44/80<text:tab/><text:tab/><text:tab/>55 %</text:p>
      <text:p text:style-name="P5"/>
      <text:p text:style-name="P5"/>
      <text:p text:style-name="P5"/>
      <text:p text:style-name="P5"/>
      <text:p text:style-name="P5"/>
      <text:p text:style-name="P2"><text:soft-page-break/><text:span text:style-name="T1">ČETVRTI </text:span>RAZRED</text:p>
      <text:p text:style-name="P4"/>
      <text:p text:style-name="P4">ZAPORKA<text:tab/><text:tab/><text:tab/>broj bodova<text:tab/><text:tab/>postotak</text:p>
      <text:p text:style-name="P4"/>
      <text:p text:style-name="P5">1. LEPTIR 54321 <text:tab/><text:tab/>64/80<text:tab/><text:tab/><text:tab/>80 %</text:p>
      <text:p text:style-name="P5"><text:s text:c="4"/>KLUPA 58019<text:tab/><text:tab/>64/80<text:tab/><text:tab/><text:tab/>80 %</text:p>
      <text:p text:style-name="P5">2. SOVA 62442<text:tab/><text:tab/>61/80<text:tab/><text:tab/><text:tab/>76 %</text:p>
      <text:p text:style-name="P5">3. BROJ 22222<text:tab/><text:tab/>60/80 <text:tab/><text:tab/><text:tab/>75 %</text:p>
      <text:p text:style-name="P5">4. MRVICA 11102<text:tab/><text:tab/>58/80 <text:tab/><text:tab/><text:tab/>73 %</text:p>
      <text:p text:style-name="P5"><text:s text:c="4"/>MARSIJAN 11111<text:tab/><text:tab/>58/80<text:tab/><text:tab/><text:tab/>73 %</text:p>
      <text:p text:style-name="P5">5. KARATE 37002<text:tab/><text:tab/>51/80<text:tab/><text:tab/><text:tab/>64 %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1-02-09T18:29:57.964000000</dc:date>
    <meta:editing-duration>PT9M51S</meta:editing-duration>
    <meta:editing-cycles>1</meta:editing-cycles>
    <meta:document-statistic meta:table-count="0" meta:image-count="0" meta:object-count="0" meta:page-count="2" meta:paragraph-count="41" meta:word-count="218" meta:character-count="1128" meta:non-whitespace-character-count="815"/>
  </office:meta>
</office:document-meta>
</file>